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4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840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8:840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69A3B46A8B311E87098F567BDFC82EC7604DA7B528E707365C6017E9FFBC757E862EEBBB2EB4934580723318DA676E21781FB75C10C3F48466707A06F67D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09:25:37Z</meta:creation-date>
    <dc:date>2023-12-19T09:25:48Z</dc:date>
  </office:meta>
</office:document-meta>
</file>